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erif" svg:font-family="'PT Serif', sans-serif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-0.191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2cm"/>
    </style:style>
    <style:style style:name="Tabulka1.1" style:family="table-row">
      <style:table-row-properties style:min-row-height="1.05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7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353cm" fo:line-height="125%" fo:text-align="justify" style:justify-single-word="false" fo:background-color="#ffffff">
        <style:background-image/>
      </style:paragraph-properties>
      <style:text-properties fo:text-transform="uppercase" style:font-name="Calibri" fo:font-size="10pt" fo:letter-spacing="0.004cm" fo:font-weight="bold" style:font-name-asian="Times New Roman1" style:font-size-asian="10pt" style:font-weight-asian="bold" style:font-name-complex="Calibri1" style:font-size-complex="10pt" style:font-weight-complex="bold"/>
    </style:style>
    <style:style style:name="P3" style:family="paragraph" style:parent-style-name="Standard" style:master-page-name="Standard">
      <style:paragraph-properties fo:margin-top="0cm" fo:margin-bottom="0.353cm" fo:line-height="125%" fo:text-align="center" style:justify-single-word="false" style:page-number="auto" fo:break-before="pag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353cm" fo:line-height="125%" fo:text-align="justify" style:justify-single-word="false"/>
    </style:style>
    <style:style style:name="P5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1" style:font-size-asian="10pt" style:font-name-complex="Calibri1" style:font-size-complex="10pt"/>
    </style:style>
    <style:style style:name="P7" style:family="paragraph" style:parent-style-name="Standard">
      <style:paragraph-properties fo:margin-top="0.212cm" fo:margin-bottom="0cm" fo:line-height="100%"/>
      <style:text-properties style:font-name="Calibri" fo:font-size="10pt" fo:letter-spacing="0.004cm" style:font-name-asian="Times New Roman1" style:font-size-asian="10pt" style:font-name-complex="Calibri1" style:font-size-complex="10pt"/>
    </style:style>
    <style:style style:name="P8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2pt" fo:letter-spacing="0.004cm" style:font-name-asian="Times New Roman1" style:font-size-asian="12pt" style:font-name-complex="Calibri1" style:font-size-complex="12pt"/>
    </style:style>
    <style:style style:name="P9" style:family="paragraph" style:parent-style-name="Standard">
      <style:paragraph-properties fo:margin-top="0.353cm" fo:margin-bottom="0.353cm" fo:line-height="0.529cm" fo:text-align="justify" style:justify-single-word="false"/>
      <style:text-properties style:font-name="Calibri" fo:font-size="10pt" style:font-name-asian="Times New Roman1" style:font-size-asian="10pt" style:font-name-complex="Calibri1" style:font-size-complex="10pt"/>
    </style:style>
    <style:style style:name="P10" style:family="paragraph" style:parent-style-name="Text_20_body" style:list-style-name="L1"/>
    <style:style style:name="T1" style:family="text">
      <style:text-properties fo:font-variant="normal" fo:text-transform="none" fo:color="#000000" style:font-name="PT Serif" fo:font-size="11.25pt" fo:letter-spacing="normal" fo:font-style="normal"/>
    </style:style>
    <style:style style:name="T2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letter-spacing="0.004cm" fo:font-weight="bold" style:font-name-asian="Times New Roman1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letter-spacing="0.004cm" fo:font-weight="bold" fo:background-color="#ffffff" style:font-name-asian="Times New Roman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language="cs" fo:country="CZ" fo:background-color="#ffffff" style:font-size-asian="10pt" style:font-name-complex="Calibri1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klamační řád</text:h>
      <text:h text:style-name="Heading_20_2" text:outline-level="2">Práva z vadného plnění</text:h>
      <text:p text:style-name="Text_20_body">Zaručujeme, že zboží je při převzetí bez vad a odpovídá sjednaným vlastnostem. Pokud se vada projeví, máte právo na opravu, výměnu, slevu nebo odstoupení od smlouvy dle závažnosti vady.</text:p>
      <text:h text:style-name="Heading_20_2" text:outline-level="2">Jak uplatnit reklamaci</text:h>
      <text:p text:style-name="Text_20_body">Reklamaci lze uplatnit písemně e-mailem nebo poštou. Doporučujeme využít vzorový reklamační formulář.</text:p>
      <text:p text:style-name="Text_20_body">Kupující je povinen:</text:p>
      <text:list xml:id="list6961473044858894782" text:style-name="L1">
        <text:list-item>
          <text:p text:style-name="P10">Jasně popsat vadu a doložit ji (fotografie, video apod.).</text:p>
        </text:list-item>
        <text:list-item>
          <text:p text:style-name="P10">Zvolit způsob řešení reklamace.</text:p>
        </text:list-item>
        <text:list-item>
          <text:p text:style-name="P10">Na vlastní náklady zaslat zboží zpět, pokud se nedohodneme jinak.</text:p>
        </text:list-item>
        <text:list-item>
          <text:p text:style-name="P10">Přiložit veškeré příslušenství a doklady o koupi.</text:p>
        </text:list-item>
      </text:list>
      <text:h text:style-name="Heading_20_2" text:outline-level="2">Vyřízení reklamace</text:h>
      <text:p text:style-name="Text_20_body">Reklamaci vyřídíme nejpozději do 30 dnů. Pokud nebude reklamace oprávněná, můžeme požadovat náhradu nákladů na posouzení a zpětné zaslání.</text:p>
      <text:p text:style-name="Text_20_body">Pokud je reklamace uznána, máte nárok na úhradu nutných nákladů spojených s reklamací. V případě výměny zboží je nutné původní zboží vrátit.</text:p>
      <text:p text:style-name="Text_20_body">Podrobné podmínky najdete v našich VOP.</text:p>
      <text:p text:style-name="Standard"/>
      <text:p text:style-name="Standard">e-mail: solidityshop@seznam.cz (pro reklamaci)</text:p>
      <text:p text:style-name="Standard">e-mail: info@solidityshop.cz (podpor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2025 © Solidity shop, všechna práva vyhrazena</text:span> </text:p>
      <text:p text:style-name="P3"><text:span text:style-name="T2">Příloha č. 1 - </text:span><text:span text:style-name="T3">Formulář pro reklamaci</text:span></text:p>
      <text:p text:style-name="P4"><text:span text:style-name="T4">Adresát: <text:tab/></text:span><text:span text:style-name="T5">solidityshop@seznam.cz</text:span><text:span text:style-name="T6"> </text:span></text:p>
      <text:p text:style-name="P5">Uplatnění reklamac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Datum uzavření Smlouvy: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7">Jméno a příjmení: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7">Adresa: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7">E-mailová adresa: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7">Zboží, které je reklamováno: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7">Popis vad Zboží:</text:p>
          </table:table-cell>
          <table:table-cell table:style-name="Tabulka1.A1" office:value-type="string">
            <text:p text:style-name="P8"/>
          </table:table-cell>
        </table:table-row>
        <table:table-row table:style-name="Tabulka1.7">
          <table:table-cell table:style-name="Tabulka1.A1" office:value-type="string">
            <text:p text:style-name="P7">Navrhovaný způsob pro vyřízení reklamace:</text:p>
          </table:table-cell>
          <table:table-cell table:style-name="Tabulka1.A1" office:value-type="string">
            <text:p text:style-name="P8"/>
          </table:table-cell>
        </table:table-row>
      </table:table>
      <text:p text:style-name="P9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p>
      <text:p text:style-name="P6"/>
      <text:p text:style-name="P6">Datum:</text:p>
      <text:p text:style-name="P2"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erif" svg:font-family="'PT Serif', sans-serif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4S</meta:editing-duration>
    <meta:editing-cycles>4</meta:editing-cycles>
    <meta:generator>OpenOffice/4.1.14$Win32 OpenOffice.org_project/4114m1$Build-9811</meta:generator>
    <dc:date>2025-03-07T21:33:16.24</dc:date>
    <meta:document-statistic meta:table-count="1" meta:image-count="0" meta:object-count="0" meta:page-count="2" meta:paragraph-count="30" meta:word-count="221" meta:character-count="1544"/>
    <meta:user-defined meta:name="Info 1"/>
    <meta:user-defined meta:name="Info 2"/>
    <meta:user-defined meta:name="Info 3"/>
    <meta:user-defined meta:name="Info 4"/>
  </office:meta>
</office:document-meta>
</file>